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3329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073329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ac9de" style:font-name-asian="Verdana1" style:font-size-asian="11pt" style:font-weight-asian="bold" style:font-name-complex="Verdana1" style:font-size-complex="11pt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8073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918d2"/>
    </style:style>
    <style:style style:name="T9" style:family="text">
      <style:text-properties officeooo:rsid="0022b23c"/>
    </style:style>
    <style:style style:name="T10" style:family="text">
      <style:text-properties officeooo:rsid="000a8ef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4"> </text:span></text:p>
      <text:p text:style-name="P10"><text:span text:style-name="T4">La Comisión de Salud Pública y Asistencia Social ha considerado el proyecto de comunicación </text:span><text:span text:style-name="T2">42224 CD – S</text:span><text:span text:style-name="T3">omos Vida y Familia</text:span><text:span text:style-name="T2"> </text:span><text:span text:style-name="T4">del señor diputado Mayoráz, </text:span><text:span text:style-name="T7">por el</text:span><text:span text:style-name="T4"> cual se solicita disponga designar en planta permanente 1 (un) cargo de oftalmólogo en el Hospital SAMCo Dr. Juan O Lanza de la ciudad de San Justo, departamento homónimo; y, por las razones expuestas en los fundamentos y las que podrá dar el miembro informante,</text:span><text:span text:style-name="T5"> </text:span><text:span text:style-name="T6">esta Comisión aconseja la aprobación del siguiente texto con modificaciones:</text:span></text:p>
      <text:p text:style-name="P11"/>
      <text:p text:style-name="P11">PROYECTO DE COMUNICACIÓN</text:p>
      <text:p text:style-name="P5">La Cámara de Diputados de la Provincia vería con agrado que el Poder Ejecutivo, por intermedio del organismo que corresponda, evalúe la posibilidad de <text:span text:style-name="T8">crear un (1)</text:span> cargo de <text:span text:style-name="T8">médico especialista en </text:span>oftalm<text:span text:style-name="T8">o</text:span>logí<text:span text:style-name="T8">a</text:span> en el Hospital SAMCo “Dr. Juan O. Lanza”, de la ciudad de San Justo, departamento San Justo.</text:p>
      <text:p text:style-name="P7"/>
      <text:p text:style-name="P8">Sala de la Comisión en Zoom, 23 de junio de 2021.</text:p>
      <text:p text:style-name="P14">Firmantes: <text:span text:style-name="T9">CIANCIO – </text:span><text:span text:style-name="T10">ARMAS BELAVI - </text:span><text:span text:style-name="T9">BRAVO – DONNET – HYNES - OLIVERA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332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073329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46:32.732514432</dc:date>
    <meta:editing-duration>PT1M46S</meta:editing-duration>
    <meta:editing-cycles>4</meta:editing-cycles>
    <meta:document-statistic meta:table-count="1" meta:image-count="1" meta:object-count="0" meta:page-count="1" meta:paragraph-count="8" meta:word-count="173" meta:character-count="1075" meta:non-whitespace-character-count="904"/>
  </office:meta>
</office:document-meta>
</file>